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91293"/><text:bookmark-start text:name="__RefHeading___methyldichloracetat_-_un_2299_-_gefahrnr._60_-_ericard-nr._6-03_-_un2299_1"/><text:bookmark-start text:name="methyldichloracetat_-_un_2299_-_gefahrnr._60_-_ericard-nr._6-03_-_un2299"/>METHYLDICHLORACETAT - UN 2299 - Gefahrnr. 60 - ERICard-Nr. 6-03 - UN2299<text:bookmark-end text:name="__RefHeading___methyldichloracetat_-_un_2299_-_gefahrnr._60_-_ericard-nr._6-03_-_un2299_1"/><text:bookmark-end text:name="methyldichloracetat_-_un_2299_-_gefahrnr._60_-_ericard-nr._6-03_-_un2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DI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91293" text:style-name="Internet_20_link" text:visited-style-name="Visited_20_Internet_20_Link">http://www.ericards.net/psp/ericards.psp_ericard?lang=3&amp;subkey=229912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2991293</dc:title>
  </office:meta>
</office:document-meta>
</file>