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2951289"/><text:bookmark-start text:name="__RefHeading___methylchloracetat_-_un_2295_-_gefahrnr._663_-_ericard-nr._6-30_-_un2295_1"/><text:bookmark-start text:name="methylchloracetat_-_un_2295_-_gefahrnr._663_-_ericard-nr._6-30_-_un2295"/>METHYLCHLORACETAT - UN 2295 - Gefahrnr. 663 - ERICard-Nr. 6-30 - UN2295<text:bookmark-end text:name="__RefHeading___methylchloracetat_-_un_2295_-_gefahrnr._663_-_ericard-nr._6-30_-_un2295_1"/><text:bookmark-end text:name="methylchloracetat_-_un_2295_-_gefahrnr._663_-_ericard-nr._6-30_-_un229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YLCHLORACET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9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+ <draw:frame draw:style-name="media" draw:name="1" text:anchor-type="as-char" draw:z-index="1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3"/><text:bookmark-start text:name="sehr_giftiger_fluessiger_stoff_entzuendbar"/>Sehr giftiger flüssiger Stoff, entzündbar<text:bookmark-end text:name="__RefHeading___sehr_giftiger_fluessiger_stoff_entzuendbar_3"/><text:bookmark-end text:name="sehr_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60°C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mit Sprühstrahl oder Pulver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951289" text:style-name="Internet_20_link" text:visited-style-name="Visited_20_Internet_20_Link">http://www.ericards.net/psp/ericards.psp_ericard?lang=3&amp;subkey=2295128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2951289</dc:title>
  </office:meta>
</office:document-meta>
</file>