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811276"/><text:bookmark-start text:name="__RefHeading___hexamethylendiisocyanat_-_un_2281_-_gefahrnr._60_-_ericard-nr._6-06_-_un2281_1"/><text:bookmark-start text:name="hexamethylendiisocyanat_-_un_2281_-_gefahrnr._60_-_ericard-nr._6-06_-_un2281"/>HEXAMETHYLENDIISOCYANAT - UN 2281 - Gefahrnr. 60 - ERICard-Nr. 6-06 - UN2281<text:bookmark-end text:name="__RefHeading___hexamethylendiisocyanat_-_un_2281_-_gefahrnr._60_-_ericard-nr._6-06_-_un2281_1"/><text:bookmark-end text:name="hexamethylendiisocyanat_-_un_2281_-_gefahrnr._60_-_ericard-nr._6-06_-_un22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METHYLENDIIS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811276" text:style-name="Internet_20_link" text:visited-style-name="Visited_20_Internet_20_Link">http://www.ericards.net/psp/ericards.psp_ericard?lang=3&amp;subkey=2281127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2811276</dc:title>
  </office:meta>
</office:document-meta>
</file>