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531251"/><text:bookmark-start text:name="__RefHeading___n_n-dimethylanilin_-_un_2253_-_gefahrnr._60_-_ericard-nr._6-11_-_un2253_1"/><text:bookmark-start text:name="n_n-dimethylanilin_-_un_2253_-_gefahrnr._60_-_ericard-nr._6-11_-_un2253"/>N,N-DIMETHYLANILIN - UN 2253 - Gefahrnr. 60 - ERICard-Nr. 6-11 - UN2253<text:bookmark-end text:name="__RefHeading___n_n-dimethylanilin_-_un_2253_-_gefahrnr._60_-_ericard-nr._6-11_-_un2253_1"/><text:bookmark-end text:name="n_n-dimethylanilin_-_un_2253_-_gefahrnr._60_-_ericard-nr._6-11_-_un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M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31251" text:style-name="Internet_20_link" text:visited-style-name="Visited_20_Internet_20_Link">http://www.ericards.net/psp/ericards.psp_ericard?lang=3&amp;subkey=225312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531251</dc:title>
  </office:meta>
</office:document-meta>
</file>