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241227"/><text:bookmark-start text:name="__RefHeading___benzonitril_-_un_2224_-_gefahrnr._60_-_ericard-nr._6-11_-_un2224_1"/><text:bookmark-start text:name="benzonitril_-_un_2224_-_gefahrnr._60_-_ericard-nr._6-11_-_un2224"/>BENZONITRIL - UN 2224 - Gefahrnr. 60 - ERICard-Nr. 6-11 - UN2224<text:bookmark-end text:name="__RefHeading___benzonitril_-_un_2224_-_gefahrnr._60_-_ericard-nr._6-11_-_un2224_1"/><text:bookmark-end text:name="benzonitril_-_un_2224_-_gefahrnr._60_-_ericard-nr._6-11_-_un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41227" text:style-name="Internet_20_link" text:visited-style-name="Visited_20_Internet_20_Link">https://www.ericards.net/psp/ericards.psp_ericard?lang=3&amp;subkey=222412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241227</dc:title>
  </office:meta>
</office:document-meta>
</file>