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61213"/><text:bookmark-start text:name="__RefHeading___isocyanate_giftig_n.a.g._oder_isocyanat_loesung_giftig_n.a.g._-_un_2206_-_gefahrnr._60_-_ericard-nr._6-03_-_un2206_1"/><text:bookmark-start text:name="isocyanate_giftig_n.a.g._oder_isocyanat_loesung_giftig_n.a.g._-_un_2206_-_gefahrnr._60_-_ericard-nr._6-03_-_un2206"/>ISOCYANATE, GIFTIG, N.A.G. oder ISOCYANAT, LÖSUNG, GIFTIG, N.A.G. - UN 2206 - Gefahrnr. 60 - ERICard-Nr. 6-03 - UN2206<text:bookmark-end text:name="__RefHeading___isocyanate_giftig_n.a.g._oder_isocyanat_loesung_giftig_n.a.g._-_un_2206_-_gefahrnr._60_-_ericard-nr._6-03_-_un2206_1"/><text:bookmark-end text:name="isocyanate_giftig_n.a.g._oder_isocyanat_loesung_giftig_n.a.g._-_un_2206_-_gefahrnr._60_-_ericard-nr._6-03_-_un2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N.A.G. oder ISOCYANAT, LÖSUN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61213" text:style-name="Internet_20_link" text:visited-style-name="Visited_20_Internet_20_Link">http://www.ericards.net/psp/ericards.psp_ericard?lang=3&amp;subkey=220612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061213</dc:title>
  </office:meta>
</office:document-meta>
</file>