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051212"/><text:bookmark-start text:name="__RefHeading___adiponitril_-_un_2205_-_gefahrnr._60_-_ericard-nr._6-09_-_un2205_1"/><text:bookmark-start text:name="adiponitril_-_un_2205_-_gefahrnr._60_-_ericard-nr._6-09_-_un2205"/>ADIPONITRIL - UN 2205 - Gefahrnr. 60 - ERICard-Nr. 6-09 - UN2205<text:bookmark-end text:name="__RefHeading___adiponitril_-_un_2205_-_gefahrnr._60_-_ericard-nr._6-09_-_un2205_1"/><text:bookmark-end text:name="adiponitril_-_un_2205_-_gefahrnr._60_-_ericard-nr._6-09_-_un22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DIP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051212" text:style-name="Internet_20_link" text:visited-style-name="Visited_20_Internet_20_Link">http://www.ericards.net/psp/ericards.psp_ericard?lang=3&amp;subkey=220512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2051212</dc:title>
  </office:meta>
</office:document-meta>
</file>