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81200"/><text:bookmark-start text:name="__RefHeading___toluylendiisocyanat_-_un_2078_-_gefahrnr._60_-_ericard-nr._6-06_-_un2078_1"/><text:bookmark-start text:name="toluylendiisocyanat_-_un_2078_-_gefahrnr._60_-_ericard-nr._6-06_-_un2078"/>TOLUYLENDIISOCYANAT - UN 2078 - Gefahrnr. 60 - ERICard-Nr. 6-06 - UN2078<text:bookmark-end text:name="__RefHeading___toluylendiisocyanat_-_un_2078_-_gefahrnr._60_-_ericard-nr._6-06_-_un2078_1"/><text:bookmark-end text:name="toluylendiisocyanat_-_un_2078_-_gefahrnr._60_-_ericard-nr._6-06_-_un2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YLE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81200" text:style-name="Internet_20_link" text:visited-style-name="Visited_20_Internet_20_Link">http://www.ericards.net/psp/ericards.psp_ericard?lang=3&amp;subkey=207812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781200</dc:title>
  </office:meta>
</office:document-meta>
</file>