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11155"/><text:bookmark-start text:name="__RefHeading___chlorphenole_fluessig_-_un_2021_-_gefahrnr._60_-_ericard-nr._6-03_-_un2021_1"/><text:bookmark-start text:name="chlorphenole_fluessig_-_un_2021_-_gefahrnr._60_-_ericard-nr._6-03_-_un2021"/>CHLORPHENOLE, FLÜSSIG - UN 2021 - Gefahrnr. 60 - ERICard-Nr. 6-03 - UN2021<text:bookmark-end text:name="__RefHeading___chlorphenole_fluessig_-_un_2021_-_gefahrnr._60_-_ericard-nr._6-03_-_un2021_1"/><text:bookmark-end text:name="chlorphenole_fluessig_-_un_2021_-_gefahrnr._60_-_ericard-nr._6-03_-_un2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HENO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11155" text:style-name="Internet_20_link" text:visited-style-name="Visited_20_Internet_20_Link">http://www.ericards.net/psp/ericards.psp_ericard?lang=3&amp;subkey=202111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0211155</dc:title>
  </office:meta>
</office:document-meta>
</file>