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11059"/><text:bookmark-start text:name="__RefHeading___ethylbromid_-_un_1891_-_gefahrnr._60_-_ericard-nr._6-01_-_un1891_1"/><text:bookmark-start text:name="ethylbromid_-_un_1891_-_gefahrnr._60_-_ericard-nr._6-01_-_un1891"/>ETHYLBROMID - UN 1891 - Gefahrnr. 60 - ERICard-Nr. 6-01 - UN1891<text:bookmark-end text:name="__RefHeading___ethylbromid_-_un_1891_-_gefahrnr._60_-_ericard-nr._6-01_-_un1891_1"/><text:bookmark-end text:name="ethylbromid_-_un_1891_-_gefahrnr._60_-_ericard-nr._6-01_-_un1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11059" text:style-name="Internet_20_link" text:visited-style-name="Visited_20_Internet_20_Link">http://www.ericards.net/psp/ericards.psp_ericard?lang=3&amp;subkey=18911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911059</dc:title>
  </office:meta>
</office:document-meta>
</file>