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461035"/><text:bookmark-start text:name="__RefHeading___tetrachlorkohlenstoff_-_un_1846_-_gefahrnr._60_-_ericard-nr._6-06_-_un1846_1"/><text:bookmark-start text:name="tetrachlorkohlenstoff_-_un_1846_-_gefahrnr._60_-_ericard-nr._6-06_-_un1846"/>TETRACHLORKOHLENSTOFF - UN 1846 - Gefahrnr. 60 - ERICard-Nr. 6-06 - UN1846<text:bookmark-end text:name="__RefHeading___tetrachlorkohlenstoff_-_un_1846_-_gefahrnr._60_-_ericard-nr._6-06_-_un1846_1"/><text:bookmark-end text:name="tetrachlorkohlenstoff_-_un_1846_-_gefahrnr._60_-_ericard-nr._6-06_-_un18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CHLORKOHLEN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461035" text:style-name="Internet_20_link" text:visited-style-name="Visited_20_Internet_20_Link">http://www.ericards.net/psp/ericards.psp_ericard?lang=3&amp;subkey=184610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8461035</dc:title>
  </office:meta>
</office:document-meta>
</file>