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341026"/><text:bookmark-start text:name="__RefHeading___sulfurylchlorid_-_un_1834_-_gefahrnr._x668_-_ericard-nr._6-67_-_un1834_1"/><text:bookmark-start text:name="sulfurylchlorid_-_un_1834_-_gefahrnr._x668_-_ericard-nr._6-67_-_un1834"/>SULFURYLCHLORID - UN 1834 - Gefahrnr. X668 - ERICard-Nr. 6-67 - UN1834<text:bookmark-end text:name="__RefHeading___sulfurylchlorid_-_un_1834_-_gefahrnr._x668_-_ericard-nr._6-67_-_un1834_1"/><text:bookmark-end text:name="sulfurylchlorid_-_un_1834_-_gefahrnr._x668_-_ericard-nr._6-67_-_un1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LFU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41026" text:style-name="Internet_20_link" text:visited-style-name="Visited_20_Internet_20_Link">http://www.ericards.net/psp/ericards.psp_ericard?lang=3&amp;subkey=183410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341026</dc:title>
  </office:meta>
</office:document-meta>
</file>