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  <manifest:file-entry manifest:media-type="image/png" manifest:full-path="Pictures/217d5e5a0587cd28c7a9567e169ffc80.png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7220919"/><text:bookmark-start text:name="__RefHeading___allylchlorformiat_-_un_1722_-_gefahrnr._668_-_ericard-nr._6-66_-_un1722_1"/><text:bookmark-start text:name="allylchlorformiat_-_un_1722_-_gefahrnr._668_-_ericard-nr._6-66_-_un1722"/>ALLYLCHLORFORMIAT - UN 1722 - Gefahrnr. 668 - ERICard-Nr. 6-66 - UN1722<text:bookmark-end text:name="__RefHeading___allylchlorformiat_-_un_1722_-_gefahrnr._668_-_ericard-nr._6-66_-_un1722_1"/><text:bookmark-end text:name="allylchlorformiat_-_un_1722_-_gefahrnr._668_-_ericard-nr._6-66_-_un17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LYLCHLORFORMI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2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+ <draw:frame draw:style-name="media" draw:name="1" text:anchor-type="as-char" draw:z-index="1" svg:width="2.6458333333333cm" svg:height="2.6458333333333cm"><draw:image xlink:href="Pictures/217d5e5a0587cd28c7a9567e169ffc80.png" xlink:type="simple" xlink:show="embed" xlink:actuate="onLoad"/></draw:frame> + <draw:frame draw:style-name="media" draw:name="2" text:anchor-type="as-char" draw:z-index="2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6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aetzend_3"/><text:bookmark-start text:name="sehr_giftiger_fluessiger_stoff_aetzend"/>Sehr giftiger flüssiger Stoff, ätzend<text:bookmark-end text:name="__RefHeading___sehr_giftiger_fluessiger_stoff_aetzend_3"/><text:bookmark-end text:name="sehr_giftig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://sync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220919" text:style-name="Internet_20_link" text:visited-style-name="Visited_20_Internet_20_Link">http://www.ericards.net/psp/ericards.psp_ericard?lang=3&amp;subkey=1722091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17220919</dc:title>
  </office:meta>
</office:document-meta>
</file>