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110911"/><text:bookmark-start text:name="__RefHeading___xylidine_fluessig_-_un_1711_-_gefahrnr._60_-_ericard-nr._6-03_-_un1711_1"/><text:bookmark-start text:name="xylidine_fluessig_-_un_1711_-_gefahrnr._60_-_ericard-nr._6-03_-_un1711"/>XYLIDINE, FLÜSSIG - UN 1711 - Gefahrnr. 60 - ERICard-Nr. 6-03 - UN1711<text:bookmark-end text:name="__RefHeading___xylidine_fluessig_-_un_1711_-_gefahrnr._60_-_ericard-nr._6-03_-_un1711_1"/><text:bookmark-end text:name="xylidine_fluessig_-_un_1711_-_gefahrnr._60_-_ericard-nr._6-03_-_un1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IDI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110911" text:style-name="Internet_20_link" text:visited-style-name="Visited_20_Internet_20_Link">http://www.ericards.net/psp/ericards.psp_ericard?lang=3&amp;subkey=171109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7110911</dc:title>
  </office:meta>
</office:document-meta>
</file>