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10904"/><text:bookmark-start text:name="__RefHeading___xylylbromid_fluessig_-_un_1701_-_gefahrnr._60_-_ericard-nr._6-04_-_un1701_1"/><text:bookmark-start text:name="xylylbromid_fluessig_-_un_1701_-_gefahrnr._60_-_ericard-nr._6-04_-_un1701"/>XYLYLBROMID, FLÜSSIG - UN 1701 - Gefahrnr. 60 - ERICard-Nr. 6-04 - UN1701<text:bookmark-end text:name="__RefHeading___xylylbromid_fluessig_-_un_1701_-_gefahrnr._60_-_ericard-nr._6-04_-_un1701_1"/><text:bookmark-end text:name="xylylbromid_fluessig_-_un_1701_-_gefahrnr._60_-_ericard-nr._6-04_-_un17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YLBROMID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010904" text:style-name="Internet_20_link" text:visited-style-name="Visited_20_Internet_20_Link">http://www.ericards.net/psp/ericards.psp_ericard?lang=3&amp;subkey=170109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010904</dc:title>
  </office:meta>
</office:document-meta>
</file>