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70901"/><text:bookmark-start text:name="__RefHeading___chloracetophenon_fest_-_un_1697_-_gefahrnr._60_-_ericard-nr._6-06_-_un1697_1"/><text:bookmark-start text:name="chloracetophenon_fest_-_un_1697_-_gefahrnr._60_-_ericard-nr._6-06_-_un1697"/>CHLORACETOPHENON, FEST - UN 1697 - Gefahrnr. 60 - ERICard-Nr. 6-06 - UN1697<text:bookmark-end text:name="__RefHeading___chloracetophenon_fest_-_un_1697_-_gefahrnr._60_-_ericard-nr._6-06_-_un1697_1"/><text:bookmark-end text:name="chloracetophenon_fest_-_un_1697_-_gefahrnr._60_-_ericard-nr._6-06_-_un16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OPHENO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70901" text:style-name="Internet_20_link" text:visited-style-name="Visited_20_Internet_20_Link">http://www.ericards.net/psp/ericards.psp_ericard?lang=3&amp;subkey=169709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970901</dc:title>
  </office:meta>
</office:document-meta>
</file>