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7"/><text:bookmark-start text:name="__RefHeading___stoff_zur_herstellung_von_traenengasen_fluessig_n.a.g._-_un_1693_-_gefahrnr._60_-_ericard-nr._6-04_-_un1693_1"/><text:bookmark-start text:name="stoff_zur_herstellung_von_traenengasen_fluessig_n.a.g._-_un_1693_-_gefahrnr._60_-_ericard-nr._6-04_-_un1693"/>STOFF ZUR HERSTELLUNG VON TRÄNENGASEN, FLÜSSIG, N.A.G. - UN 1693 - Gefahrnr. 60 - ERICard-Nr. 6-04 - UN1693<text:bookmark-end text:name="__RefHeading___stoff_zur_herstellung_von_traenengasen_fluessig_n.a.g._-_un_1693_-_gefahrnr._60_-_ericard-nr._6-04_-_un1693_1"/><text:bookmark-end text:name="stoff_zur_herstellung_von_traenengasen_fluessig_n.a.g._-_un_1693_-_gefahrnr._60_-_ericard-nr._6-04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7" text:style-name="Internet_20_link" text:visited-style-name="Visited_20_Internet_20_Link">http://www.ericards.net/psp/ericards.psp_ericard?lang=3&amp;subkey=169308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30897</dc:title>
  </office:meta>
</office:document-meta>
</file>