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10895"/><text:bookmark-start text:name="__RefHeading___strontiumarsenit_-_un_1691_-_gefahrnr._60_-_ericard-nr._6-06_-_un1691_1"/><text:bookmark-start text:name="strontiumarsenit_-_un_1691_-_gefahrnr._60_-_ericard-nr._6-06_-_un1691"/>STRONTIUMARSENIT - UN 1691 - Gefahrnr. 60 - ERICard-Nr. 6-06 - UN1691<text:bookmark-end text:name="__RefHeading___strontiumarsenit_-_un_1691_-_gefahrnr._60_-_ericard-nr._6-06_-_un1691_1"/><text:bookmark-end text:name="strontiumarsenit_-_un_1691_-_gefahrnr._60_-_ericard-nr._6-06_-_un16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10895" text:style-name="Internet_20_link" text:visited-style-name="Visited_20_Internet_20_Link">http://www.ericards.net/psp/ericards.psp_ericard?lang=3&amp;subkey=169108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910895</dc:title>
  </office:meta>
</office:document-meta>
</file>