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00879"/><text:bookmark-start text:name="__RefHeading___perchlormethylmercaptan_-_un_1670_-_gefahrnr._66_-_ericard-nr._6-27_-_un1670_1"/><text:bookmark-start text:name="perchlormethylmercaptan_-_un_1670_-_gefahrnr._66_-_ericard-nr._6-27_-_un1670"/>PERCHLORMETHYLMERCAPTAN - UN 1670 - Gefahrnr. 66 - ERICard-Nr. 6-27 - UN1670<text:bookmark-end text:name="__RefHeading___perchlormethylmercaptan_-_un_1670_-_gefahrnr._66_-_ericard-nr._6-27_-_un1670_1"/><text:bookmark-end text:name="perchlormethylmercaptan_-_un_1670_-_gefahrnr._66_-_ericard-nr._6-27_-_un1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M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00879" text:style-name="Internet_20_link" text:visited-style-name="Visited_20_Internet_20_Link">http://www.ericards.net/psp/ericards.psp_ericard?lang=3&amp;subkey=167008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700879</dc:title>
  </office:meta>
</office:document-meta>
</file>