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10873"/><text:bookmark-start text:name="__RefHeading___nitroaniline_o-_m-_p-_-_un_1661_-_gefahrnr._60_-_ericard-nr._6-03_-_un1661_1"/><text:bookmark-start text:name="nitroaniline_o-_m-_p-_-_un_1661_-_gefahrnr._60_-_ericard-nr._6-03_-_un1661"/>NITROANILINE (o-, m-, p-) - UN 1661 - Gefahrnr. 60 - ERICard-Nr. 6-03 - UN1661<text:bookmark-end text:name="__RefHeading___nitroaniline_o-_m-_p-_-_un_1661_-_gefahrnr._60_-_ericard-nr._6-03_-_un1661_1"/><text:bookmark-end text:name="nitroaniline_o-_m-_p-_-_un_1661_-_gefahrnr._60_-_ericard-nr._6-03_-_un16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ANILIN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10873" text:style-name="Internet_20_link" text:visited-style-name="Visited_20_Internet_20_Link">http://www.ericards.net/psp/ericards.psp_ericard?lang=3&amp;subkey=166108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610873</dc:title>
  </office:meta>
</office:document-meta>
</file>