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75ee45c41329e8b415b974e67a382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440856"/><text:bookmark-start text:name="__RefHeading___quecksilbersalicylat_-_un_1644_-_gefahrnr._60_-_ericard-nr._6-03_-_un1644_1"/><text:bookmark-start text:name="quecksilbersalicylat_-_un_1644_-_gefahrnr._60_-_ericard-nr._6-03_-_un1644"/>QUECKSILBERSALICYLAT - UN 1644 - Gefahrnr. 60 - ERICard-Nr. 6-03 - UN1644<text:bookmark-end text:name="__RefHeading___quecksilbersalicylat_-_un_1644_-_gefahrnr._60_-_ericard-nr._6-03_-_un1644_1"/><text:bookmark-end text:name="quecksilbersalicylat_-_un_1644_-_gefahrnr._60_-_ericard-nr._6-03_-_un164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QUECKSILBERSALICYL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4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5875ee45c41329e8b415b974e67a382d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6440856" text:style-name="Internet_20_link" text:visited-style-name="Visited_20_Internet_20_Link">http://www.ericards.net/psp/ericards.psp_ericard?lang=3&amp;subkey=16440856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6-1:16440856</dc:title>
  </office:meta>
</office:document-meta>
</file>