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40840"/><text:bookmark-start text:name="__RefHeading___quecksilber_ii_chlorid_-_un_1624_-_gefahrnr._60_-_ericard-nr._6-03_-_un1624_1"/><text:bookmark-start text:name="quecksilber_ii_chlorid_-_un_1624_-_gefahrnr._60_-_ericard-nr._6-03_-_un1624"/>QUECKSILBER(II)CHLORID - UN 1624 - Gefahrnr. 60 - ERICard-Nr. 6-03 - UN1624<text:bookmark-end text:name="__RefHeading___quecksilber_ii_chlorid_-_un_1624_-_gefahrnr._60_-_ericard-nr._6-03_-_un1624_1"/><text:bookmark-end text:name="quecksilber_ii_chlorid_-_un_1624_-_gefahrnr._60_-_ericard-nr._6-03_-_un1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40840" text:style-name="Internet_20_link" text:visited-style-name="Visited_20_Internet_20_Link">http://www.ericards.net/psp/ericards.psp_ericard?lang=3&amp;subkey=162408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40840</dc:title>
  </office:meta>
</office:document-meta>
</file>