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940813"/><text:bookmark-start text:name="__RefHeading___diethylsulfat_-_un_1594_-_gefahrnr._60_-_ericard-nr._6-03_-_un1594_1"/><text:bookmark-start text:name="diethylsulfat_-_un_1594_-_gefahrnr._60_-_ericard-nr._6-03_-_un1594"/>DIETHYLSULFAT - UN 1594 - Gefahrnr. 60 - ERICard-Nr. 6-03 - UN1594<text:bookmark-end text:name="__RefHeading___diethylsulfat_-_un_1594_-_gefahrnr._60_-_ericard-nr._6-03_-_un1594_1"/><text:bookmark-end text:name="diethylsulfat_-_un_1594_-_gefahrnr._60_-_ericard-nr._6-03_-_un15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SULF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940813" text:style-name="Internet_20_link" text:visited-style-name="Visited_20_Internet_20_Link">http://www.ericards.net/psp/ericards.psp_ericard?lang=3&amp;subkey=1594081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940813</dc:title>
  </office:meta>
</office:document-meta>
</file>