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5850805"/><text:bookmark-start text:name="__RefHeading___kupferacetoarsenit_-_un_1585_-_gefahrnr._60_-_ericard-nr._6-06_-_un1585_1"/><text:bookmark-start text:name="kupferacetoarsenit_-_un_1585_-_gefahrnr._60_-_ericard-nr._6-06_-_un1585"/>KUPFERACETOARSENIT - UN 1585 - Gefahrnr. 60 - ERICard-Nr. 6-06 - UN1585<text:bookmark-end text:name="__RefHeading___kupferacetoarsenit_-_un_1585_-_gefahrnr._60_-_ericard-nr._6-06_-_un1585_1"/><text:bookmark-end text:name="kupferacetoarsenit_-_un_1585_-_gefahrnr._60_-_ericard-nr._6-06_-_un158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KUPFERACETOARSENI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58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iftig bei Verschlucken oder Einatmen.</text:p>
        </text:list-item>
        <text:list-item>
          <text:p text:style-name="List_20_1_Content"> Gefährlich für Augen und Atemwege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5850805" text:style-name="Internet_20_link" text:visited-style-name="Visited_20_Internet_20_Link">http://www.ericards.net/psp/ericards.psp_ericard?lang=3&amp;subkey=1585080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5850805</dc:title>
  </office:meta>
</office:document-meta>
</file>