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90799"/><text:bookmark-start text:name="__RefHeading___chlor-o-toluidin-hydrochlorid_fest_-_un_1579_-_gefahrnr._60_-_ericard-nr._6-03_-_un1579_1"/><text:bookmark-start text:name="chlor-o-toluidin-hydrochlorid_fest_-_un_1579_-_gefahrnr._60_-_ericard-nr._6-03_-_un1579"/>4-CHLOR-o-TOLUIDIN-HYDROCHLORID, FEST - UN 1579 - Gefahrnr. 60 - ERICard-Nr. 6-03 - UN1579<text:bookmark-end text:name="__RefHeading___chlor-o-toluidin-hydrochlorid_fest_-_un_1579_-_gefahrnr._60_-_ericard-nr._6-03_-_un1579_1"/><text:bookmark-end text:name="chlor-o-toluidin-hydrochlorid_fest_-_un_1579_-_gefahrnr._60_-_ericard-nr._6-03_-_un15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4-CHLOR-o-TOLUIDIN-HYDROCHL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90799" text:style-name="Internet_20_link" text:visited-style-name="Visited_20_Internet_20_Link">http://www.ericards.net/psp/ericards.psp_ericard?lang=3&amp;subkey=157907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790799</dc:title>
  </office:meta>
</office:document-meta>
</file>