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40795"/><text:bookmark-start text:name="__RefHeading___calciumarsenat_und_calciumarsenit_mischung_fest_-_un_1574_-_gefahrnr._60_-_ericard-nr._6-06_-_un1574_1"/><text:bookmark-start text:name="calciumarsenat_und_calciumarsenit_mischung_fest_-_un_1574_-_gefahrnr._60_-_ericard-nr._6-06_-_un1574"/>CALCIUMARSENAT UND CALCIUMARSENIT, MISCHUNG, FEST - UN 1574 - Gefahrnr. 60 - ERICard-Nr. 6-06 - UN1574<text:bookmark-end text:name="__RefHeading___calciumarsenat_und_calciumarsenit_mischung_fest_-_un_1574_-_gefahrnr._60_-_ericard-nr._6-06_-_un1574_1"/><text:bookmark-end text:name="calciumarsenat_und_calciumarsenit_mischung_fest_-_un_1574_-_gefahrnr._60_-_ericard-nr._6-06_-_un1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UND CALCIUMARSENIT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40795" text:style-name="Internet_20_link" text:visited-style-name="Visited_20_Internet_20_Link">http://www.ericards.net/psp/ericards.psp_ericard?lang=3&amp;subkey=157407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40795</dc:title>
  </office:meta>
</office:document-meta>
</file>