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670790"/><text:bookmark-start text:name="__RefHeading___beryllium_pulver_-_un_1567_-_gefahrnr._64_-_ericard-nr._6-56_-_un1567_1"/><text:bookmark-start text:name="beryllium_pulver_-_un_1567_-_gefahrnr._64_-_ericard-nr._6-56_-_un1567"/>BERYLLIUM, PULVER - UN 1567 - Gefahrnr. 64 - ERICard-Nr. 6-56 - UN1567<text:bookmark-end text:name="__RefHeading___beryllium_pulver_-_un_1567_-_gefahrnr._64_-_ericard-nr._6-56_-_un1567_1"/><text:bookmark-end text:name="beryllium_pulver_-_un_1567_-_gefahrnr._64_-_ericard-nr._6-56_-_un156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RYLLIUM, PULV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6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4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4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5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ester_stoff_entzuendbar_3"/><text:bookmark-start text:name="giftiger_fester_stoff_entzuendbar"/>Giftiger fester Stoff, entzündbar<text:bookmark-end text:name="__RefHeading___giftiger_fester_stoff_entzuendbar_3"/><text:bookmark-end text:name="giftiger_fest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, auch im Brandfall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670790" text:style-name="Internet_20_link" text:visited-style-name="Visited_20_Internet_20_Link">http://www.ericards.net/psp/ericards.psp_ericard?lang=3&amp;subkey=1567079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5670790</dc:title>
  </office:meta>
</office:document-meta>
</file>