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30775"/><text:bookmark-start text:name="__RefHeading___arsensaeure_fluessig_-_un_1553_-_gefahrnr._66_-_ericard-nr._6-26_-_un1553_1"/><text:bookmark-start text:name="arsensaeure_fluessig_-_un_1553_-_gefahrnr._66_-_ericard-nr._6-26_-_un1553"/>ARSENSÄURE, FLÜSSIG - UN 1553 - Gefahrnr. 66 - ERICard-Nr. 6-26 - UN1553<text:bookmark-end text:name="__RefHeading___arsensaeure_fluessig_-_un_1553_-_gefahrnr._66_-_ericard-nr._6-26_-_un1553_1"/><text:bookmark-end text:name="arsensaeure_fluessig_-_un_1553_-_gefahrnr._66_-_ericard-nr._6-26_-_un15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SÄUR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30775" text:style-name="Internet_20_link" text:visited-style-name="Visited_20_Internet_20_Link">http://www.ericards.net/psp/ericards.psp_ericard?lang=3&amp;subkey=155307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530775</dc:title>
  </office:meta>
</office:document-meta>
</file>