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75ee45c41329e8b415b974e67a382d.png"/>
  <manifest:file-entry manifest:media-type="image/png" manifest:full-path="Pictures/ce117140cca199e03a5c93994edae24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5100758"/><text:bookmark-start text:name="__RefHeading___tetranitromethan_-_un_1510_-_gefahrnr._665_-_ericard-nr._6-35_-_un1510_1"/><text:bookmark-start text:name="tetranitromethan_-_un_1510_-_gefahrnr._665_-_ericard-nr._6-35_-_un1510"/>TETRANITROMETHAN - UN 1510 - Gefahrnr. 665 - ERICard-Nr. 6-35 - UN1510<text:bookmark-end text:name="__RefHeading___tetranitromethan_-_un_1510_-_gefahrnr._665_-_ericard-nr._6-35_-_un1510_1"/><text:bookmark-end text:name="tetranitromethan_-_un_1510_-_gefahrnr._665_-_ericard-nr._6-35_-_un15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ETRANITROMETH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1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5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875ee45c41329e8b415b974e67a382d.png" xlink:type="simple" xlink:show="embed" xlink:actuate="onLoad"/></draw:frame> + <draw:frame draw:style-name="media" draw:name="1" text:anchor-type="as-char" draw:z-index="1" svg:width="2.6458333333333cm" svg:height="2.6458333333333cm"><draw:image xlink:href="Pictures/ce117140cca199e03a5c93994edae244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O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brandfoerdernd_3"/><text:bookmark-start text:name="sehr_giftiger_stoff_brandfoerdernd"/>Sehr giftiger Stoff, brandfördernd<text:bookmark-end text:name="__RefHeading___sehr_giftiger_stoff_brandfoerdernd_3"/><text:bookmark-end text:name="sehr_giftiger_stoff_brandfoerder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Gefahr einer heftigen Reaktion bei Erhitzung oder Brand.</text:p>
        </text:list-item>
        <text:list-item>
          <text:p text:style-name="List_20_1_Content"> Brandfördernd</text:p>
        </text:list-item>
        <text:list-item>
          <text:p text:style-name="List_20_1_Content_Last"> <text:a xlink:type="simple" xlink:href="http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5100758" text:style-name="Internet_20_link" text:visited-style-name="Visited_20_Internet_20_Link">http://www.ericards.net/psp/ericards.psp_ericard?lang=3&amp;subkey=1510075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15100758</dc:title>
  </office:meta>
</office:document-meta>
</file>