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2590572"/><text:bookmark-start text:name="__RefHeading___nickeltetracarbonyl_-_un_1259_-_gefahrnr._663_-_ericard-nr._6-31_-_un1259_1"/><text:bookmark-start text:name="nickeltetracarbonyl_-_un_1259_-_gefahrnr._663_-_ericard-nr._6-31_-_un1259"/>NICKELTETRACARBONYL - UN 1259 - Gefahrnr. 663 - ERICard-Nr. 6-31 - UN1259<text:bookmark-end text:name="__RefHeading___nickeltetracarbonyl_-_un_1259_-_gefahrnr._663_-_ericard-nr._6-31_-_un1259_1"/><text:bookmark-end text:name="nickeltetracarbonyl_-_un_1259_-_gefahrnr._663_-_ericard-nr._6-31_-_un12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KELTETRACARBONY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590572" text:style-name="Internet_20_link" text:visited-style-name="Visited_20_Internet_20_Link">https://www.ericards.net/psp/ericards.psp_ericard?lang=3&amp;subkey=1259057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2590572</dc:title>
  </office:meta>
</office:document-meta>
</file>