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start"/><text:bookmark-start text:name="__RefHeading___ericards_aller_stoffe_der_adr-klasse_5.2_1"/><text:bookmark-start text:name="ericards_aller_stoffe_der_adr-klasse_5.2"/>ERICards aller Stoffe der ADR-Klasse 5.2<text:bookmark-end text:name="__RefHeading___ericards_aller_stoffe_der_adr-klasse_5.2_1"/><text:bookmark-end text:name="ericards_aller_stoffe_der_adr-klasse_5.2"/></text:h>
      <text:p text:style-name="Text_20_body"><text:a xlink:type="simple" xlink:href="https://sync.einsatzleiterwiki.de/doku.php?id=cbrn:ericards:klasse_5-2:31091923" text:style-name="Internet_20_link" text:visited-style-name="Visited_20_Internet_20_Link">ORGANISCHES PEROXID TYP F, FLÜSSIG - UN 3109 - Gefahrnr. 539 - ERICard-Nr. 5-37 - UN3109</text:a><text:line-break/>
<text:a xlink:type="simple" xlink:href="https://sync.einsatzleiterwiki.de/doku.php?id=cbrn:ericards:klasse_5-2:31101924" text:style-name="Internet_20_link" text:visited-style-name="Visited_20_Internet_20_Link">ORGANISCHES PEROXID TYP F, FEST - UN 3110 - Gefahrnr. 539 - ERICard-Nr. 5-38 - UN3110</text:a><text:line-break/>
<text:a xlink:type="simple" xlink:href="https://sync.einsatzleiterwiki.de/doku.php?id=cbrn:ericards:klasse_5-2:31191925" text:style-name="Internet_20_link" text:visited-style-name="Visited_20_Internet_20_Link">ORGANISCHES PEROXID TYP F, FLÜSSIG, TEMPERATURKONTROLLIERT - UN 3119 - Gefahrnr. 539 - ERICard-Nr. 5-39 - UN3119</text:a><text:line-break/>
<text:a xlink:type="simple" xlink:href="https://sync.einsatzleiterwiki.de/doku.php?id=cbrn:ericards:klasse_5-2:31201926" text:style-name="Internet_20_link" text:visited-style-name="Visited_20_Internet_20_Link">ORGANISCHES PEROXID TYP F, FEST, TEMPERATURKONTROLLIERT - UN 3120 - Gefahrnr. 539 - ERICard-Nr. 5-40 - UN3120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start</dc:title>
  </office:meta>
</office:document-meta>
</file>