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82005"/><text:bookmark-start text:name="__RefHeading___nitrate_anorganische_waesserige_loesung_n.a.g._-_un_3218_-_gefahrnr._50_-_ericard-nr._5-31_-_un3218_1"/><text:bookmark-start text:name="nitrate_anorganische_waesserige_loesung_n.a.g._-_un_3218_-_gefahrnr._50_-_ericard-nr._5-31_-_un3218"/>NITRATE, ANORGANISCHE, WÄSSERIGE LÖSUNG, N.A.G. - UN 3218 - Gefahrnr. 50 - ERICard-Nr. 5-31 - UN3218<text:bookmark-end text:name="__RefHeading___nitrate_anorganische_waesserige_loesung_n.a.g._-_un_3218_-_gefahrnr._50_-_ericard-nr._5-31_-_un3218_1"/><text:bookmark-end text:name="nitrate_anorganische_waesserige_loesung_n.a.g._-_un_3218_-_gefahrnr._50_-_ericard-nr._5-31_-_un3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82005" text:style-name="Internet_20_link" text:visited-style-name="Visited_20_Internet_20_Link">http://www.ericards.net/psp/ericards.psp_ericard?lang=3&amp;subkey=321820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2182005</dc:title>
  </office:meta>
</office:document-meta>
</file>