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32122000"/><text:bookmark-start text:name="__RefHeading___hypochlorite_anorganische_n.a.g._-_un_3212_-_gefahrnr._50_-_ericard-nr._5-24_-_un3212_1"/><text:bookmark-start text:name="hypochlorite_anorganische_n.a.g._-_un_3212_-_gefahrnr._50_-_ericard-nr._5-24_-_un3212"/>HYPOCHLORITE, ANORGANISCHE, N.A.G. - UN 3212 - Gefahrnr. 50 - ERICard-Nr. 5-24 - UN3212<text:bookmark-end text:name="__RefHeading___hypochlorite_anorganische_n.a.g._-_un_3212_-_gefahrnr._50_-_ericard-nr._5-24_-_un3212_1"/><text:bookmark-end text:name="hypochlorite_anorganische_n.a.g._-_un_3212_-_gefahrnr._50_-_ericard-nr._5-24_-_un32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HYPOCHLORITE, ANORGANISCHE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1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2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_La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122000" text:style-name="Internet_20_link" text:visited-style-name="Visited_20_Internet_20_Link">http://www.ericards.net/psp/ericards.psp_ericard?lang=3&amp;subkey=3212200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5-1:32122000</dc:title>
  </office:meta>
</office:document-meta>
</file>