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1491957"/><text:bookmark-start text:name="__RefHeading___wasserstoffperoxid_und_peressigsaeure_mischung_stabilisiert_mit_saeure_n_wasser_und_hoechstens_5_peressigsaeure_-_un_3149_-_gefahrnr._58_-_ericard-nr._5-19_-_un3149_1"/><text:bookmark-start text:name="wasserstoffperoxid_und_peressigsaeure_mischung_stabilisiert_mit_saeure_n_wasser_und_hoechstens_5_peressigsaeure_-_un_3149_-_gefahrnr._58_-_ericard-nr._5-19_-_un3149"/>WASSERSTOFFPEROXID UND PERESSIGSÄURE, MISCHUNG, STABILISIERT mit Säure(n), Wasser und höchstens 5 % Peressigsäure - UN 3149 - Gefahrnr. 58 - ERICard-Nr. 5-19 - UN3149<text:bookmark-end text:name="__RefHeading___wasserstoffperoxid_und_peressigsaeure_mischung_stabilisiert_mit_saeure_n_wasser_und_hoechstens_5_peressigsaeure_-_un_3149_-_gefahrnr._58_-_ericard-nr._5-19_-_un3149_1"/><text:bookmark-end text:name="wasserstoffperoxid_und_peressigsaeure_mischung_stabilisiert_mit_saeure_n_wasser_und_hoechstens_5_peressigsaeure_-_un_3149_-_gefahrnr._58_-_ericard-nr._5-19_-_un3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 UND PERESSIGSÄURE, MISCHUNG, STABILISIERT mit Säure(n), Wasser und höchstens 5 % Pe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91957" text:style-name="Internet_20_link" text:visited-style-name="Visited_20_Internet_20_Link">http://www.ericards.net/psp/ericards.psp_ericard?lang=3&amp;subkey=314919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1491957</dc:title>
  </office:meta>
</office:document-meta>
</file>