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61629"/><text:bookmark-start text:name="__RefHeading___nickelnitrit_-_un_2726_-_gefahrnr._50_-_ericard-nr._5-03_-_un2726_1"/><text:bookmark-start text:name="nickelnitrit_-_un_2726_-_gefahrnr._50_-_ericard-nr._5-03_-_un2726"/>NICKELNITRIT - UN 2726 - Gefahrnr. 50 - ERICard-Nr. 5-03 - UN2726<text:bookmark-end text:name="__RefHeading___nickelnitrit_-_un_2726_-_gefahrnr._50_-_ericard-nr._5-03_-_un2726_1"/><text:bookmark-end text:name="nickelnitrit_-_un_2726_-_gefahrnr._50_-_ericard-nr._5-03_-_un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61629" text:style-name="Internet_20_link" text:visited-style-name="Visited_20_Internet_20_Link">http://www.ericards.net/psp/ericards.psp_ericard?lang=3&amp;subkey=272616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7261629</dc:title>
  </office:meta>
</office:document-meta>
</file>