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61561"/><text:bookmark-start text:name="__RefHeading___chlorsaeure_waesserige_loesung_mit_hoechstens_10_saeure_-_un_2626_-_gefahrnr._50_-_ericard-nr._5-04_-_un2626_1"/><text:bookmark-start text:name="chlorsaeure_waesserige_loesung_mit_hoechstens_10_saeure_-_un_2626_-_gefahrnr._50_-_ericard-nr._5-04_-_un2626"/>CHLORSÄURE, WÄSSERIGE LÖSUNG mit höchstens 10 % Säure - UN 2626 - Gefahrnr. 50 - ERICard-Nr. 5-04 - UN2626<text:bookmark-end text:name="__RefHeading___chlorsaeure_waesserige_loesung_mit_hoechstens_10_saeure_-_un_2626_-_gefahrnr._50_-_ericard-nr._5-04_-_un2626_1"/><text:bookmark-end text:name="chlorsaeure_waesserige_loesung_mit_hoechstens_10_saeure_-_un_2626_-_gefahrnr._50_-_ericard-nr._5-04_-_un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ÄURE, WÄSSERIGE LÖSUNG mit höchstens 1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61561" text:style-name="Internet_20_link" text:visited-style-name="Visited_20_Internet_20_Link">http://www.ericards.net/psp/ericards.psp_ericard?lang=3&amp;subkey=262615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6261561</dc:title>
  </office:meta>
</office:document-meta>
</file>