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671194"/><text:bookmark-start text:name="__RefHeading___ammoniumnitrathaltige_duengemittel_-_un_2067_-_gefahrnr._50_-_ericard-nr._5-03_-_un2067_1"/><text:bookmark-start text:name="ammoniumnitrathaltige_duengemittel_-_un_2067_-_gefahrnr._50_-_ericard-nr._5-03_-_un2067"/>AMMONIUMNITRATHALTIGE DÜNGEMITTEL - UN 2067 - Gefahrnr. 50 - ERICard-Nr. 5-03 - UN2067<text:bookmark-end text:name="__RefHeading___ammoniumnitrathaltige_duengemittel_-_un_2067_-_gefahrnr._50_-_ericard-nr._5-03_-_un2067_1"/><text:bookmark-end text:name="ammoniumnitrathaltige_duengemittel_-_un_2067_-_gefahrnr._50_-_ericard-nr._5-03_-_un2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HALTIGE DÜNGE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671194" text:style-name="Internet_20_link" text:visited-style-name="Visited_20_Internet_20_Link">http://www.ericards.net/psp/ericards.psp_ericard?lang=3&amp;subkey=20671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671194</dc:title>
  </office:meta>
</office:document-meta>
</file>