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1"/><text:bookmark-start text:name="__RefHeading___wasserstoffperoxid_waesserige_loesung_stabilisiert_mit_mehr_als_60_aber_hoechstens_70_wasserstoffperoxid_-_un_2015_-_gefahrnr._559_-_ericard-nr._5-28_-_un2015_1"/><text:bookmark-start text:name="wasserstoffperoxid_waesserige_loesung_stabilisiert_mit_mehr_als_60_aber_hoechstens_70_wasserstoffperoxid_-_un_2015_-_gefahrnr._559_-_ericard-nr._5-28_-_un2015"/>WASSERSTOFFPEROXID, WÄSSERIGE LÖSUNG, STABILISIERT, mit mehr als 60 %, aber höchstens 70 % Wasserstoffperoxid - UN 2015 - Gefahrnr. 559 - ERICard-Nr. 5-28 - UN2015<text:bookmark-end text:name="__RefHeading___wasserstoffperoxid_waesserige_loesung_stabilisiert_mit_mehr_als_60_aber_hoechstens_70_wasserstoffperoxid_-_un_2015_-_gefahrnr._559_-_ericard-nr._5-28_-_un2015_1"/><text:bookmark-end text:name="wasserstoffperoxid_waesserige_loesung_stabilisiert_mit_mehr_als_60_aber_hoechstens_70_wasserstoffperoxid_-_un_2015_-_gefahrnr._559_-_ericard-nr._5-28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60 %, aber höchsten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1" text:style-name="Internet_20_link" text:visited-style-name="Visited_20_Internet_20_Link">http://www.ericards.net/psp/ericards.psp_ericard?lang=3&amp;subkey=201511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0151151</dc:title>
  </office:meta>
</office:document-meta>
</file>