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14950746"/><text:bookmark-start text:name="__RefHeading___natriumchlorat_-_un_1495_-_gefahrnr._50_-_ericard-nr._5-01_-_un1495_1"/><text:bookmark-start text:name="natriumchlorat_-_un_1495_-_gefahrnr._50_-_ericard-nr._5-01_-_un1495"/>NATRIUMCHLORAT - UN 1495 - Gefahrnr. 50 - ERICard-Nr. 5-01 - UN1495<text:bookmark-end text:name="__RefHeading___natriumchlorat_-_un_1495_-_gefahrnr._50_-_ericard-nr._5-01_-_un1495_1"/><text:bookmark-end text:name="natriumchlorat_-_un_1495_-_gefahrnr._50_-_ericard-nr._5-01_-_un149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ATRIUMCHLOR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49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randfördernd</text:p>
        </text:list-item>
        <text:list-item>
          <text:p text:style-name="List_20_1_Content_Last"> Starke Erwärmung oder mechanische Erschütterung kann zu einer Zersetzung führen, mit der Folge einer Explosion oder heftigen Reaktio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4950746" text:style-name="Internet_20_link" text:visited-style-name="Visited_20_Internet_20_Link">http://www.ericards.net/psp/ericards.psp_ericard?lang=3&amp;subkey=1495074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5-1:14950746</dc:title>
  </office:meta>
</office:document-meta>
</file>