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20734"/><text:bookmark-start text:name="__RefHeading___permanganate_anorganische_n.a.g._-_un_1482_-_gefahrnr._50_-_ericard-nr._5-01_-_un1482_1"/><text:bookmark-start text:name="permanganate_anorganische_n.a.g._-_un_1482_-_gefahrnr._50_-_ericard-nr._5-01_-_un1482"/>PERMANGANATE, ANORGANISCHE, N.A.G. - UN 1482 - Gefahrnr. 50 - ERICard-Nr. 5-01 - UN1482<text:bookmark-end text:name="__RefHeading___permanganate_anorganische_n.a.g._-_un_1482_-_gefahrnr._50_-_ericard-nr._5-01_-_un1482_1"/><text:bookmark-end text:name="permanganate_anorganische_n.a.g._-_un_1482_-_gefahrnr._50_-_ericard-nr._5-01_-_un1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MANGAN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20734" text:style-name="Internet_20_link" text:visited-style-name="Visited_20_Internet_20_Link">http://www.ericards.net/psp/ericards.psp_ericard?lang=3&amp;subkey=148207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820734</dc:title>
  </office:meta>
</office:document-meta>
</file>