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10725"/><text:bookmark-start text:name="__RefHeading___lithiumhypochlorit_trocken_oder_lithiumhypochlorit_mischung_-_un_1471_-_gefahrnr._50_-_ericard-nr._5-24_-_un1471_1"/><text:bookmark-start text:name="lithiumhypochlorit_trocken_oder_lithiumhypochlorit_mischung_-_un_1471_-_gefahrnr._50_-_ericard-nr._5-24_-_un1471"/>LITHIUMHYPOCHLORIT, TROCKEN oder LITHIUMHYPOCHLORIT, MISCHUNG - UN 1471 - Gefahrnr. 50 - ERICard-Nr. 5-24 - UN1471<text:bookmark-end text:name="__RefHeading___lithiumhypochlorit_trocken_oder_lithiumhypochlorit_mischung_-_un_1471_-_gefahrnr._50_-_ericard-nr._5-24_-_un1471_1"/><text:bookmark-end text:name="lithiumhypochlorit_trocken_oder_lithiumhypochlorit_mischung_-_un_1471_-_gefahrnr._50_-_ericard-nr._5-24_-_un1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POCHLORIT, TROCKEN oder LITHIUMHYPOCHLO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10725" text:style-name="Internet_20_link" text:visited-style-name="Visited_20_Internet_20_Link">http://www.ericards.net/psp/ericards.psp_ericard?lang=3&amp;subkey=14710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10725</dc:title>
  </office:meta>
</office:document-meta>
</file>