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00724"/><text:bookmark-start text:name="__RefHeading___bleiperchlorat_fest_-_un_1470_-_gefahrnr._56_-_ericard-nr._5-23_-_un1470_1"/><text:bookmark-start text:name="bleiperchlorat_fest_-_un_1470_-_gefahrnr._56_-_ericard-nr._5-23_-_un1470"/>BLEIPERCHLORAT, FEST - UN 1470 - Gefahrnr. 56 - ERICard-Nr. 5-23 - UN1470<text:bookmark-end text:name="__RefHeading___bleiperchlorat_fest_-_un_1470_-_gefahrnr._56_-_ericard-nr._5-23_-_un1470_1"/><text:bookmark-end text:name="bleiperchlorat_fest_-_un_1470_-_gefahrnr._56_-_ericard-nr._5-23_-_un14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PERCHLO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00724" text:style-name="Internet_20_link" text:visited-style-name="Visited_20_Internet_20_Link">http://www.ericards.net/psp/ericards.psp_ericard?lang=3&amp;subkey=147007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700724</dc:title>
  </office:meta>
</office:document-meta>
</file>