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690723"/><text:bookmark-start text:name="__RefHeading___bleinitrat_-_un_1469_-_gefahrnr._56_-_ericard-nr._5-23_-_un1469_1"/><text:bookmark-start text:name="bleinitrat_-_un_1469_-_gefahrnr._56_-_ericard-nr._5-23_-_un1469"/>BLEINITRAT - UN 1469 - Gefahrnr. 56 - ERICard-Nr. 5-23 - UN1469<text:bookmark-end text:name="__RefHeading___bleinitrat_-_un_1469_-_gefahrnr._56_-_ericard-nr._5-23_-_un1469_1"/><text:bookmark-end text:name="bleinitrat_-_un_1469_-_gefahrnr._56_-_ericard-nr._5-23_-_un146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LEINIT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6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fedf7d1c529fbfe6ad0c80043ad48ef6.png" xlink:type="simple" xlink:show="embed" xlink:actuate="onLoad"/></draw:frame> + <draw:frame draw:style-name="media" draw:name="1" text:anchor-type="as-char" draw:z-index="1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2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stoff_giftig_3"/><text:bookmark-start text:name="brandfoerdernder_stoff_giftig"/>Brandfördernder Stoff, giftig<text:bookmark-end text:name="__RefHeading___brandfoerdernder_stoff_giftig_3"/><text:bookmark-end text:name="brandfoerder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690723" text:style-name="Internet_20_link" text:visited-style-name="Visited_20_Internet_20_Link">http://www.ericards.net/psp/ericards.psp_ericard?lang=3&amp;subkey=1469072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14690723</dc:title>
  </office:meta>
</office:document-meta>
</file>