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start"/><text:bookmark-start text:name="__RefHeading___ericards_aller_stoffe_der_adr-klasse_4.3_1"/><text:bookmark-start text:name="ericards_aller_stoffe_der_adr-klasse_4.3"/>ERICards aller Stoffe der ADR-Klasse 4.3<text:bookmark-end text:name="__RefHeading___ericards_aller_stoffe_der_adr-klasse_4.3_1"/><text:bookmark-end text:name="ericards_aller_stoffe_der_adr-klasse_4.3"/></text:h>
      <text:p text:style-name="Text_20_body"><text:a xlink:type="simple" xlink:href="https://sync.einsatzleiterwiki.de/doku.php?id=cbrn:ericards:klasse_4-3:11830515" text:style-name="Internet_20_link" text:visited-style-name="Visited_20_Internet_20_Link">ETHYLDICHLORSILAN - UN 1183 - Gefahrnr. X338 - ERICard-Nr. 3-40 - UN1183</text:a><text:line-break/>
<text:a xlink:type="simple" xlink:href="https://sync.einsatzleiterwiki.de/doku.php?id=cbrn:ericards:klasse_4-3:12420562" text:style-name="Internet_20_link" text:visited-style-name="Visited_20_Internet_20_Link">METHYLDICHLORSILAN - UN 1242 - Gefahrnr. X338 - ERICard-Nr. 3-40 - UN1242</text:a><text:line-break/>
<text:a xlink:type="simple" xlink:href="https://sync.einsatzleiterwiki.de/doku.php?id=cbrn:ericards:klasse_4-3:12950607" text:style-name="Internet_20_link" text:visited-style-name="Visited_20_Internet_20_Link">TRICHLORSILAN - UN 1295 - Gefahrnr. X338 - ERICard-Nr. 3-40 - UN1295</text:a><text:line-break/>
<text:a xlink:type="simple" xlink:href="https://sync.einsatzleiterwiki.de/doku.php?id=cbrn:ericards:klasse_4-3:13400640" text:style-name="Internet_20_link" text:visited-style-name="Visited_20_Internet_20_Link">PHOSPHORPENTASULFID (chemische Formel P2S5), frei von gelbem oder weißem Phosphor - UN 1340 - Gefahrnr. 423 - ERICard-Nr. 4-15 - UN1340</text:a><text:line-break/>
<text:a xlink:type="simple" xlink:href="https://sync.einsatzleiterwiki.de/doku.php?id=cbrn:ericards:klasse_4-3:13890669" text:style-name="Internet_20_link" text:visited-style-name="Visited_20_Internet_20_Link">ALKALIMETALLAMALGAM, FLÜSSIG - UN 1389 - Gefahrnr. X323 - ERICard-Nr. 3-37 - UN1389</text:a><text:line-break/>
<text:a xlink:type="simple" xlink:href="https://sync.einsatzleiterwiki.de/doku.php?id=cbrn:ericards:klasse_4-3:13900670" text:style-name="Internet_20_link" text:visited-style-name="Visited_20_Internet_20_Link">ALKALIMETALLAMIDE - UN 1390 - Gefahrnr. 423 - ERICard-Nr. 4-15 - UN1390</text:a><text:line-break/>
<text:a xlink:type="simple" xlink:href="https://sync.einsatzleiterwiki.de/doku.php?id=cbrn:ericards:klasse_4-3:13910671" text:style-name="Internet_20_link" text:visited-style-name="Visited_20_Internet_20_Link">ALKALIMETALLDISPERSION oder ERDALKALIMETALLDISPERSION - UN 1391 - Gefahrnr. X323 - ERICard-Nr. 3-37 - UN1391</text:a><text:line-break/>
<text:a xlink:type="simple" xlink:href="https://sync.einsatzleiterwiki.de/doku.php?id=cbrn:ericards:klasse_4-3:13920672" text:style-name="Internet_20_link" text:visited-style-name="Visited_20_Internet_20_Link">ERDALKALIMETALLAMALGAM, FLÜSSIG - UN 1392 - Gefahrnr. X323 - ERICard-Nr. 3-37 - UN1392</text:a><text:line-break/>
<text:a xlink:type="simple" xlink:href="https://sync.einsatzleiterwiki.de/doku.php?id=cbrn:ericards:klasse_4-3:13930673" text:style-name="Internet_20_link" text:visited-style-name="Visited_20_Internet_20_Link">ERDALKALIMETALLlEGIERUNG, N.A.G. - UN 1393 - Gefahrnr. 423 - ERICard-Nr. 4-15 - UN1393</text:a><text:line-break/>
<text:a xlink:type="simple" xlink:href="https://sync.einsatzleiterwiki.de/doku.php?id=cbrn:ericards:klasse_4-3:13940674" text:style-name="Internet_20_link" text:visited-style-name="Visited_20_Internet_20_Link">ALUMINIUMCARBID - UN 1394 - Gefahrnr. 423 - ERICard-Nr. 4-15 - UN1394</text:a><text:line-break/>
<text:a xlink:type="simple" xlink:href="https://sync.einsatzleiterwiki.de/doku.php?id=cbrn:ericards:klasse_4-3:13950675" text:style-name="Internet_20_link" text:visited-style-name="Visited_20_Internet_20_Link">ALUMINIUMFERROSILICIUMPULVER - UN 1395 - Gefahrnr. 462 - ERICard-Nr. 4-25 - UN1395</text:a><text:line-break/>
<text:a xlink:type="simple" xlink:href="https://sync.einsatzleiterwiki.de/doku.php?id=cbrn:ericards:klasse_4-3:13960676" text:style-name="Internet_20_link" text:visited-style-name="Visited_20_Internet_20_Link">ALUMINIUMPULVER, NICHT ÜBERZOGEN - UN 1396 - Gefahrnr. 423 - ERICard-Nr. 4-15 - UN1396</text:a><text:line-break/>
<text:a xlink:type="simple" xlink:href="https://sync.einsatzleiterwiki.de/doku.php?id=cbrn:ericards:klasse_4-3:13980677" text:style-name="Internet_20_link" text:visited-style-name="Visited_20_Internet_20_Link">ALUMINIUMSILICIUMPULVER, NICHT ÜBERZOGEN - UN 1398 - Gefahrnr. 423 - ERICard-Nr. 4-17 - UN1398</text:a><text:line-break/>
<text:a xlink:type="simple" xlink:href="https://sync.einsatzleiterwiki.de/doku.php?id=cbrn:ericards:klasse_4-3:14000678" text:style-name="Internet_20_link" text:visited-style-name="Visited_20_Internet_20_Link">BARIUM - UN 1400 - Gefahrnr. 423 - ERICard-Nr. 4-15 - UN1400</text:a><text:line-break/>
<text:a xlink:type="simple" xlink:href="https://sync.einsatzleiterwiki.de/doku.php?id=cbrn:ericards:klasse_4-3:14010679" text:style-name="Internet_20_link" text:visited-style-name="Visited_20_Internet_20_Link">CALCIUM - UN 1401 - Gefahrnr. 423 - ERICard-Nr. 4-15 - UN1401</text:a><text:line-break/>
<text:a xlink:type="simple" xlink:href="https://sync.einsatzleiterwiki.de/doku.php?id=cbrn:ericards:klasse_4-3:14020680" text:style-name="Internet_20_link" text:visited-style-name="Visited_20_Internet_20_Link">CALCIUMCARBID - UN 1402 - Gefahrnr. 423 - ERICard-Nr. 4-15 - UN1402</text:a><text:line-break/>
<text:a xlink:type="simple" xlink:href="https://sync.einsatzleiterwiki.de/doku.php?id=cbrn:ericards:klasse_4-3:14020683" text:style-name="Internet_20_link" text:visited-style-name="Visited_20_Internet_20_Link">CALCIUMCARBID - UN 1402 - Gefahrnr. X423 - ERICard-Nr. 4-30 - UN1402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14030681" text:style-name="Internet_20_link" text:visited-style-name="Visited_20_Internet_20_Link">CALCIUMCYANAMID mit mehr als 0,1 Masse-% Calciumcarbid - UN 1403 - Gefahrnr. 423 - ERICard-Nr. 4-15 - UN1403</text:a><text:line-break/>
<text:a xlink:type="simple" xlink:href="https://sync.einsatzleiterwiki.de/doku.php?id=cbrn:ericards:klasse_4-3:14050682" text:style-name="Internet_20_link" text:visited-style-name="Visited_20_Internet_20_Link">CALCIUMSILICID - UN 1405 - Gefahrnr. 423 - ERICard-Nr. 4-15 - UN1405</text:a><text:line-break/>
<text:a xlink:type="simple" xlink:href="https://sync.einsatzleiterwiki.de/doku.php?id=cbrn:ericards:klasse_4-3:14070683" text:style-name="Internet_20_link" text:visited-style-name="Visited_20_Internet_20_Link">CAESIUM - UN 1407 - Gefahrnr. X423 - ERICard-Nr. 4-30 - UN1407</text:a><text:line-break/>
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 - UN 1408 - Gefahrnr. 462 - ERICard-Nr. 4-25 - UN1408</text:a><text:line-break/>
<text:a xlink:type="simple" xlink:href="https://sync.einsatzleiterwiki.de/doku.php?id=cbrn:ericards:klasse_4-3:14090685" text:style-name="Internet_20_link" text:visited-style-name="Visited_20_Internet_20_Link">METALLHYDRIDE, MIT WASSER REAGIEREND, N.A.G. - UN 1409 - Gefahrnr. 423 - ERICard-Nr. 4-15 - UN1409</text:a><text:line-break/>
<text:a xlink:type="simple" xlink:href="https://sync.einsatzleiterwiki.de/doku.php?id=cbrn:ericards:klasse_4-3:14150686" text:style-name="Internet_20_link" text:visited-style-name="Visited_20_Internet_20_Link">LITHIUM - UN 1415 - Gefahrnr. X423 - ERICard-Nr. 4-30 - UN1415</text:a><text:line-break/>
<text:a xlink:type="simple" xlink:href="https://sync.einsatzleiterwiki.de/doku.php?id=cbrn:ericards:klasse_4-3:14170687" text:style-name="Internet_20_link" text:visited-style-name="Visited_20_Internet_20_Link">LITHIUMSILICIUM - UN 1417 - Gefahrnr. 423 - ERICard-Nr. 4-15 - UN1417</text:a><text:line-break/>
<text:a xlink:type="simple" xlink:href="https://sync.einsatzleiterwiki.de/doku.php?id=cbrn:ericards:klasse_4-3:14180688" text:style-name="Internet_20_link" text:visited-style-name="Visited_20_Internet_20_Link">MAGNESIUMPULVER oder MAGNESIUMLEGIERUNGSPULVER - UN 1418 - Gefahrnr. 423 - ERICard-Nr. 4-15 - UN1418</text:a><text:line-break/>
<text:a xlink:type="simple" xlink:href="https://sync.einsatzleiterwiki.de/doku.php?id=cbrn:ericards:klasse_4-3:14200689" text:style-name="Internet_20_link" text:visited-style-name="Visited_20_Internet_20_Link">KALIUMMETALLLEGIERUNGEN, FLÜSSIG - UN 1420 - Gefahrnr. X323 - ERICard-Nr. 3-37 - UN1420</text:a><text:line-break/>
<text:a xlink:type="simple" xlink:href="https://sync.einsatzleiterwiki.de/doku.php?id=cbrn:ericards:klasse_4-3:14210690" text:style-name="Internet_20_link" text:visited-style-name="Visited_20_Internet_20_Link">ALKALIMETALLLEGIERUNG, FLÜSSIG, N.A.G. - UN 1421 - Gefahrnr. X323 - ERICard-Nr. 3-37 - UN1421</text:a><text:line-break/>
<text:a xlink:type="simple" xlink:href="https://sync.einsatzleiterwiki.de/doku.php?id=cbrn:ericards:klasse_4-3:14220691" text:style-name="Internet_20_link" text:visited-style-name="Visited_20_Internet_20_Link">KALIUM-NATRIUM-LEGIERUNGEN, FLÜSSIG - UN 1422 - Gefahrnr. X323 - ERICard-Nr. 3-37 - UN1422</text:a><text:line-break/>
<text:a xlink:type="simple" xlink:href="https://sync.einsatzleiterwiki.de/doku.php?id=cbrn:ericards:klasse_4-3:14230692" text:style-name="Internet_20_link" text:visited-style-name="Visited_20_Internet_20_Link">RUBIDIUM - UN 1423 - Gefahrnr. X423 - ERICard-Nr. 4-30 - UN1423</text:a><text:line-break/>
<text:a xlink:type="simple" xlink:href="https://sync.einsatzleiterwiki.de/doku.php?id=cbrn:ericards:klasse_4-3:14280693" text:style-name="Internet_20_link" text:visited-style-name="Visited_20_Internet_20_Link">NATRIUM - UN 1428 - Gefahrnr. X423 - ERICard-Nr. 4-30 - UN1428</text:a><text:line-break/>
<text:a xlink:type="simple" xlink:href="https://sync.einsatzleiterwiki.de/doku.php?id=cbrn:ericards:klasse_4-3:14350695" text:style-name="Internet_20_link" text:visited-style-name="Visited_20_Internet_20_Link">ZINKASCHEN - UN 1435 - Gefahrnr. 423 - ERICard-Nr. 4-17 - UN1435</text:a><text:line-break/>
<text:a xlink:type="simple" xlink:href="https://sync.einsatzleiterwiki.de/doku.php?id=cbrn:ericards:klasse_4-3:14360696" text:style-name="Internet_20_link" text:visited-style-name="Visited_20_Internet_20_Link">ZINKPULVER oder ZINKSTAUB - UN 1436 - Gefahrnr. 423 - ERICard-Nr. 4-15 - UN1436</text:a><text:line-break/>
<text:a xlink:type="simple" xlink:href="https://sync.einsatzleiterwiki.de/doku.php?id=cbrn:ericards:klasse_4-3:19281084" text:style-name="Internet_20_link" text:visited-style-name="Visited_20_Internet_20_Link">METHYLMAGNESIUMBROMID IN ETHYLETHER - UN 1928 - Gefahrnr. X323 - ERICard-Nr. 3-38 - UN1928</text:a><text:line-break/>
<text:a xlink:type="simple" xlink:href="https://sync.einsatzleiterwiki.de/doku.php?id=cbrn:ericards:klasse_4-3:22571253" text:style-name="Internet_20_link" text:visited-style-name="Visited_20_Internet_20_Link">KALIUM - UN 2257 - Gefahrnr. X423 - ERICard-Nr. 4-30 - UN2257</text:a><text:line-break/>
<text:a xlink:type="simple" xlink:href="https://sync.einsatzleiterwiki.de/doku.php?id=cbrn:ericards:klasse_4-3:26241560" text:style-name="Internet_20_link" text:visited-style-name="Visited_20_Internet_20_Link">MAGNESIUMSILICID - UN 2624 - Gefahrnr. 423 - ERICard-Nr. 4-15 - UN2624</text:a><text:line-break/>
<text:a xlink:type="simple" xlink:href="https://sync.einsatzleiterwiki.de/doku.php?id=cbrn:ericards:klasse_4-3:28051708" text:style-name="Internet_20_link" text:visited-style-name="Visited_20_Internet_20_Link">LITHIUMHYDRID, GESCHMOLZEN UND ERSTARRT - UN 2805 - Gefahrnr. 423 - ERICard-Nr. 4-15 - UN2805</text:a><text:line-break/>
<text:a xlink:type="simple" xlink:href="https://sync.einsatzleiterwiki.de/doku.php?id=cbrn:ericards:klasse_4-3:28131714" text:style-name="Internet_20_link" text:visited-style-name="Visited_20_Internet_20_Link">MIT WASSER REAGIERENDER FESTER STOFF, N.A.G. - UN 2813 - Gefahrnr. 423 - ERICard-Nr. 4-15 - UN2813</text:a><text:line-break/>
<text:a xlink:type="simple" xlink:href="https://sync.einsatzleiterwiki.de/doku.php?id=cbrn:ericards:klasse_4-3:28131718" text:style-name="Internet_20_link" text:visited-style-name="Visited_20_Internet_20_Link">MIT WASSER REAGIERENDER FESTER STOFF, N.A.G. - UN 2813 - Gefahrnr. X423 - ERICard-Nr. 4-30 - UN2813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28301726" text:style-name="Internet_20_link" text:visited-style-name="Visited_20_Internet_20_Link">LITHIUMFERROSILICID - UN 2830 - Gefahrnr. 423 - ERICard-Nr. 4-15 - UN2830</text:a><text:line-break/>
<text:a xlink:type="simple" xlink:href="https://sync.einsatzleiterwiki.de/doku.php?id=cbrn:ericards:klasse_4-3:28351729" text:style-name="Internet_20_link" text:visited-style-name="Visited_20_Internet_20_Link">NATRIUMALUMINIUMHYDRID - UN 2835 - Gefahrnr. 423 - ERICard-Nr. 4-15 - UN2835</text:a><text:line-break/>
<text:a xlink:type="simple" xlink:href="https://sync.einsatzleiterwiki.de/doku.php?id=cbrn:ericards:klasse_4-3:28441736" text:style-name="Internet_20_link" text:visited-style-name="Visited_20_Internet_20_Link">CALCIUMMANGANSILICIUM - UN 2844 - Gefahrnr. 423 - ERICard-Nr. 4-17 - UN2844</text:a><text:line-break/>
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 - UN 2950 - Gefahrnr. 423 - ERICard-Nr. 4-17 - UN2950</text:a><text:line-break/>
<text:a xlink:type="simple" xlink:href="https://sync.einsatzleiterwiki.de/doku.php?id=cbrn:ericards:klasse_4-3:29651819" text:style-name="Internet_20_link" text:visited-style-name="Visited_20_Internet_20_Link">BORTRIFLUORIDDIMETHYLETHERAT - UN 2965 - Gefahrnr. 382 - ERICard-Nr. 3-43 - UN2965</text:a><text:line-break/>
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 - UN 2968 - Gefahrnr. 423 - ERICard-Nr. 4-17 - UN2968</text:a><text:line-break/>
<text:a xlink:type="simple" xlink:href="https://sync.einsatzleiterwiki.de/doku.php?id=cbrn:ericards:klasse_4-3:29881831" text:style-name="Internet_20_link" text:visited-style-name="Visited_20_Internet_20_Link">CHLORSILANE, MIT WASSER REAGIEREND, ENTZÜNDBAR, ÄTZEND, N.A.G. - UN 2988 - Gefahrnr. X338 - ERICard-Nr. 3-40 - UN2988</text:a><text:line-break/>
<text:a xlink:type="simple" xlink:href="https://sync.einsatzleiterwiki.de/doku.php?id=cbrn:ericards:klasse_4-3:30781904" text:style-name="Internet_20_link" text:visited-style-name="Visited_20_Internet_20_Link">CERIUM, Späne oder Grieß - UN 3078 - Gefahrnr. 423 - ERICard-Nr. 4-15 - UN3078</text:a><text:line-break/>
<text:a xlink:type="simple" xlink:href="https://sync.einsatzleiterwiki.de/doku.php?id=cbrn:ericards:klasse_4-3:31291935" text:style-name="Internet_20_link" text:visited-style-name="Visited_20_Internet_20_Link">MIT WASSER REAGIERENDER FLÜSSIGER STOFF, ÄTZEND, N.A.G. - UN 3129 - Gefahrnr. X382 - ERICard-Nr. 3-43 - UN312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1291945" text:style-name="Internet_20_link" text:visited-style-name="Visited_20_Internet_20_Link">MIT WASSER REAGIERENDER FLÜSSIGER STOFF, ÄTZEND, N.A.G. - UN 3129 - Gefahrnr. 382 - ERICard-Nr. 3-43 - UN3129</text:a><text:line-break/>
<text:a xlink:type="simple" xlink:href="https://sync.einsatzleiterwiki.de/doku.php?id=cbrn:ericards:klasse_4-3:31301936" text:style-name="Internet_20_link" text:visited-style-name="Visited_20_Internet_20_Link">MIT WASSER REAGIERENDER FLÜSSIGER STOFF, GIFTIG, N.A.G. - UN 3130 - Gefahrnr. X362 - ERICard-Nr. 3-41 - UN3130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1301947" text:style-name="Internet_20_link" text:visited-style-name="Visited_20_Internet_20_Link">MIT WASSER REAGIERENDER FLÜSSIGER STOFF, GIFTIG, N.A.G. - UN 3130 - Gefahrnr. 362 - ERICard-Nr. 3-41 - UN3130</text:a><text:line-break/>
<text:a xlink:type="simple" xlink:href="https://sync.einsatzleiterwiki.de/doku.php?id=cbrn:ericards:klasse_4-3:31311937" text:style-name="Internet_20_link" text:visited-style-name="Visited_20_Internet_20_Link">MIT WASSER REAGIERENDER FESTER STOFF, ÄTZEND, N.A.G. - UN 3131 - Gefahrnr. 482 - ERICard-Nr. 4-44 - UN3131</text:a><text:line-break/>
<text:a xlink:type="simple" xlink:href="https://sync.einsatzleiterwiki.de/doku.php?id=cbrn:ericards:klasse_4-3:31311941" text:style-name="Internet_20_link" text:visited-style-name="Visited_20_Internet_20_Link">MIT WASSER REAGIERENDER FESTER STOFF, ÄTZEND, N.A.G. - UN 3131 - Gefahrnr. X482 - ERICard-Nr. 4-44 - UN3131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1321943" text:style-name="Internet_20_link" text:visited-style-name="Visited_20_Internet_20_Link">MIT WASSER REAGIERENDER FESTER STOFF, ENTZÜNDBAR, N.A.G. - UN 3132 - Gefahrnr. 423 - ERICard-Nr. 4-15 - UN3132</text:a><text:line-break/>
<text:a xlink:type="simple" xlink:href="https://sync.einsatzleiterwiki.de/doku.php?id=cbrn:ericards:klasse_4-3:31341938" text:style-name="Internet_20_link" text:visited-style-name="Visited_20_Internet_20_Link">MIT WASSER REAGIERENDER FESTER STOFF, GIFTIG, N.A.G. - UN 3134 - Gefahrnr. 462 - ERICard-Nr. 4-25 - UN3134</text:a><text:line-break/>
<text:a xlink:type="simple" xlink:href="https://sync.einsatzleiterwiki.de/doku.php?id=cbrn:ericards:klasse_4-3:31351945" text:style-name="Internet_20_link" text:visited-style-name="Visited_20_Internet_20_Link">MIT WASSER REAGIERENDER FESTER STOFF, SELBSTERHITZUNGSFÄHIG, N.A.G. - UN 3135 - Gefahrnr. 423 - ERICard-Nr. 4-15 - UN3135</text:a><text:line-break/>
<text:a xlink:type="simple" xlink:href="https://sync.einsatzleiterwiki.de/doku.php?id=cbrn:ericards:klasse_4-3:31481956" text:style-name="Internet_20_link" text:visited-style-name="Visited_20_Internet_20_Link">MIT WASSER REAGIERENDER FLÜSSIGER STOFF, N.A.G. - UN 3148 - Gefahrnr. X323 - ERICard-Nr. 3-37 - UN3148</text:a><text:line-break/>
<text:a xlink:type="simple" xlink:href="https://sync.einsatzleiterwiki.de/doku.php?id=cbrn:ericards:klasse_4-3:31481968" text:style-name="Internet_20_link" text:visited-style-name="Visited_20_Internet_20_Link">MIT WASSER REAGIERENDER FLÜSSIGER STOFF, N.A.G. - UN 3148 - Gefahrnr. 323 - ERICard-Nr. 3-37 - UN3148</text:a><text:line-break/>
<text:a xlink:type="simple" xlink:href="https://sync.einsatzleiterwiki.de/doku.php?id=cbrn:ericards:klasse_4-3:31701971" text:style-name="Internet_20_link" text:visited-style-name="Visited_20_Internet_20_Link">NEBENPRODUKTE DER ALUMINIUMHERSTELLUNG oder NEBENPRODUKTE DER ALUMINIUMUMSCHMELZUNG - UN 3170 - Gefahrnr. 423 - ERICard-Nr. 4-15 - UN3170</text:a><text:line-break/>
<text:a xlink:type="simple" xlink:href="https://sync.einsatzleiterwiki.de/doku.php?id=cbrn:ericards:klasse_4-3:32081996" text:style-name="Internet_20_link" text:visited-style-name="Visited_20_Internet_20_Link">METALLISCHER STOFF, MIT WASSER REAGIEREND, N.A.G. - UN 3208 - Gefahrnr. 423 - ERICard-Nr. 4-15 - UN3208</text:a><text:line-break/>
<text:a xlink:type="simple" xlink:href="https://sync.einsatzleiterwiki.de/doku.php?id=cbrn:ericards:klasse_4-3:32091997" text:style-name="Internet_20_link" text:visited-style-name="Visited_20_Internet_20_Link">METALLISCHER STOFF, MIT WASSER REAGIEREND, SELBSTERHITZUNGSFÄHIG, N.A.G. - UN 3209 - Gefahrnr. 423 - ERICard-Nr. 4-15 - UN3209</text:a><text:line-break/>
<text:a xlink:type="simple" xlink:href="https://sync.einsatzleiterwiki.de/doku.php?id=cbrn:ericards:klasse_4-3:33952167" text:style-name="Internet_20_link" text:visited-style-name="Visited_20_Internet_20_Link">MIT WASSER REAGIERENDER METALLORGANISCHER FESTER STOFF - UN 3395 - Gefahrnr. X423 - ERICard-Nr. 4-30 - UN3395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3952168" text:style-name="Internet_20_link" text:visited-style-name="Visited_20_Internet_20_Link">MIT WASSER REAGIERENDER METALLORGANISCHER FESTER STOFF - UN 3395 - Gefahrnr. 423 - ERICard-Nr. 4-15 - UN3395</text:a><text:line-break/>
<text:a xlink:type="simple" xlink:href="https://sync.einsatzleiterwiki.de/doku.php?id=cbrn:ericards:klasse_4-3:33962169" text:style-name="Internet_20_link" text:visited-style-name="Visited_20_Internet_20_Link">MIT WASSER REAGIERENDER METALLORGANISCHER FESTER STOFF, ENTZÜNDBAR - UN 3396 - Gefahrnr. X423 - ERICard-Nr. 4-30 - UN3396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3962170" text:style-name="Internet_20_link" text:visited-style-name="Visited_20_Internet_20_Link">MIT WASSER REAGIERENDER METALLORGANISCHER FESTER STOFF, ENTZÜNDBAR - UN 3396 - Gefahrnr. 423 - ERICard-Nr. 4-15 - UN3396</text:a><text:line-break/>
<text:a xlink:type="simple" xlink:href="https://sync.einsatzleiterwiki.de/doku.php?id=cbrn:ericards:klasse_4-3:33972171" text:style-name="Internet_20_link" text:visited-style-name="Visited_20_Internet_20_Link">MIT WASSER REAGIEREND METALLORGANISCHER FESTER STOFF, SELBSTERHITZUNGSFÄHIG - UN 3397 - Gefahrnr. X423 - ERICard-Nr. 4-30 - UN3397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3972172" text:style-name="Internet_20_link" text:visited-style-name="Visited_20_Internet_20_Link">MIT WASSER REAGIEREND METALLORGANISCHER FESTER STOFF, SELBSTERHITZUNGSFÄHIG - UN 3397 - Gefahrnr. 423 - ERICard-Nr. 4-15 - UN3397</text:a><text:line-break/>
<text:a xlink:type="simple" xlink:href="https://sync.einsatzleiterwiki.de/doku.php?id=cbrn:ericards:klasse_4-3:33982173" text:style-name="Internet_20_link" text:visited-style-name="Visited_20_Internet_20_Link">MIT WASSER REAGIERENDER METALLORGANISCHER FLÜSSIGER STOF - UN 3398 - Gefahrnr. X323 - ERICard-Nr. 3-37 - UN339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3982174" text:style-name="Internet_20_link" text:visited-style-name="Visited_20_Internet_20_Link">MIT WASSER REAGIERENDER METALLORGANISCHER FLÜSSIGER STOF - UN 3398 - Gefahrnr. 323 - ERICard-Nr. 3-37 - UN3398</text:a><text:line-break/>
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 - UN 3399 - Gefahrnr. X323 - ERICard-Nr. 3-37 - UN3399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 - UN 3399 - Gefahrnr. 323 - ERICard-Nr. 3-37 - UN3399</text:a><text:line-break/>
<text:a xlink:type="simple" xlink:href="https://sync.einsatzleiterwiki.de/doku.php?id=cbrn:ericards:klasse_4-3:34012178" text:style-name="Internet_20_link" text:visited-style-name="Visited_20_Internet_20_Link">ALKALIMETALLAMALGAM, FEST - UN 3401 - Gefahrnr. X423 - ERICard-Nr. 4-30 - UN3401</text:a><text:line-break/>
<text:a xlink:type="simple" xlink:href="https://sync.einsatzleiterwiki.de/doku.php?id=cbrn:ericards:klasse_4-3:34022179" text:style-name="Internet_20_link" text:visited-style-name="Visited_20_Internet_20_Link">ERDALKALIMETALLAMALGAM, FEST - UN 3402 - Gefahrnr. X423 - ERICard-Nr. 4-30 - UN3402</text:a><text:line-break/>
<text:a xlink:type="simple" xlink:href="https://sync.einsatzleiterwiki.de/doku.php?id=cbrn:ericards:klasse_4-3:34032180" text:style-name="Internet_20_link" text:visited-style-name="Visited_20_Internet_20_Link">KALIUMMETALLLEGIERUNGEN, FEST - UN 3403 - Gefahrnr. X423 - ERICard-Nr. 4-30 - UN3403</text:a><text:line-break/>
<text:a xlink:type="simple" xlink:href="https://sync.einsatzleiterwiki.de/doku.php?id=cbrn:ericards:klasse_4-3:34042181" text:style-name="Internet_20_link" text:visited-style-name="Visited_20_Internet_20_Link">KALIUM-NATRIUM-LEGIERUNGEN, FEST - UN 3404 - Gefahrnr. X423 - ERICard-Nr. 4-30 - UN3404</text:a><text:line-break/>
<text:a xlink:type="simple" xlink:href="https://sync.einsatzleiterwiki.de/doku.php?id=cbrn:ericards:klasse_4-3:34822267" text:style-name="Internet_20_link" text:visited-style-name="Visited_20_Internet_20_Link">ALKALIMETALLDISPERSION, ENTZÜNDBAR oder ERDALKALIMETALLDISPERSION, ENTZÜNDBAR - UN 3482 - Gefahrnr. X323 - ERICard-Nr. 3-38 - UN3482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start</dc:title>
  </office:meta>
</office:document-meta>
</file>