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1b573c4b1372dd4b52bb90c280c5c5.png"/>
  <manifest:file-entry manifest:media-type="image/png" manifest:full-path="Pictures/d80086e136db9c5b7257751f6437d74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33962170"/><text:bookmark-start text:name="__RefHeading___mit_wasser_reagierender_metallorganischer_fester_stoff_entzuendbar_-_un_3396_-_gefahrnr._423_-_ericard-nr._4-15_-_un3396_1"/><text:bookmark-start text:name="mit_wasser_reagierender_metallorganischer_fester_stoff_entzuendbar_-_un_3396_-_gefahrnr._423_-_ericard-nr._4-15_-_un3396"/>MIT WASSER REAGIERENDER METALLORGANISCHER FESTER STOFF, ENTZÜNDBAR - UN 3396 - Gefahrnr. 423 - ERICard-Nr. 4-15 - UN3396<text:bookmark-end text:name="__RefHeading___mit_wasser_reagierender_metallorganischer_fester_stoff_entzuendbar_-_un_3396_-_gefahrnr._423_-_ericard-nr._4-15_-_un3396_1"/><text:bookmark-end text:name="mit_wasser_reagierender_metallorganischer_fester_stoff_entzuendbar_-_un_3396_-_gefahrnr._423_-_ericard-nr._4-15_-_un339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IT WASSER REAGIERENDER METALLORGANISCHER FESTER STOFF, ENTZÜND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9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1b573c4b1372dd4b52bb90c280c5c5.png" xlink:type="simple" xlink:show="embed" xlink:actuate="onLoad"/></draw:frame> + <draw:frame draw:style-name="media" draw:name="1" text:anchor-type="as-char" draw:z-index="1" svg:width="2.6458333333333cm" svg:height="2.6405416666667cm"><draw:image xlink:href="Pictures/d80086e136db9c5b7257751f6437d74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F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1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eaktionsgefaehrlicher_fester_stoff_3"/><text:bookmark-start text:name="reaktionsgefaehrlicher_fester_stoff"/>Reaktionsgefährlicher fester Stoff<text:bookmark-end text:name="__RefHeading___reaktionsgefaehrlicher_fester_stoff_3"/><text:bookmark-end text:name="reaktionsgefaehrlich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Reaktion mit Wasser, unter Bildung entzündbarer Gase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962170" text:style-name="Internet_20_link" text:visited-style-name="Visited_20_Internet_20_Link">http://www.ericards.net/psp/ericards.psp_ericard?lang=3&amp;subkey=3396217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4-3:33962170</dc:title>
  </office:meta>
</office:document-meta>
</file>