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68"/><text:bookmark-start text:name="__RefHeading___mit_wasser_reagierender_fluessiger_stoff_n.a.g._-_un_3148_-_gefahrnr._323_-_ericard-nr._3-37_-_un3148_1"/><text:bookmark-start text:name="mit_wasser_reagierender_fluessiger_stoff_n.a.g._-_un_3148_-_gefahrnr._323_-_ericard-nr._3-37_-_un3148"/>MIT WASSER REAGIERENDER FLÜSSIGER STOFF, N.A.G. - UN 3148 - Gefahrnr. 323 - ERICard-Nr. 3-37 - UN3148<text:bookmark-end text:name="__RefHeading___mit_wasser_reagierender_fluessiger_stoff_n.a.g._-_un_3148_-_gefahrnr._323_-_ericard-nr._3-37_-_un3148_1"/><text:bookmark-end text:name="mit_wasser_reagierender_fluessiger_stoff_n.a.g._-_un_3148_-_gefahrnr._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68" text:style-name="Internet_20_link" text:visited-style-name="Visited_20_Internet_20_Link">http://www.ericards.net/psp/ericards.psp_ericard?lang=3&amp;subkey=314819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481968</dc:title>
  </office:meta>
</office:document-meta>
</file>