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36"/><text:bookmark-start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start text:name="mit_wasser_reagierender_fluessiger_stoff_giftig_n.a.g._-_un_3130_-_gefahrnr._x362_-_ericard-nr._3-41_-_un3130_-_waehlen_sie_diesen_eintrag_wenn_zwei_stoffe_die_gleiche_un-nummer_haben_und_sich_in_der_gefahrnummer_unterscheiden_und_ihnen_diese_nicht_bekannt_ist"/>MIT WASSER REAGIERENDER FLÜSSIGER STOFF, GIFTIG, N.A.G. - UN 3130 - Gefahrnr. X362 - ERICard-Nr. 3-41 - UN3130 - Wählen Sie diesen Eintrag, wenn zwei Stoffe die gleiche UN-Nummer haben und sich in der Gefahrnummer unterscheiden und Ihnen diese nicht bekannt ist<text:bookmark-end text:name="__RefHeading___mit_wasser_reagierender_fluessiger_stoff_giftig_n.a.g._-_un_3130_-_gefahrnr._x362_-_ericard-nr._3-41_-_un3130_-_waehlen_sie_diesen_eintrag_wenn_zwei_stoffe_die_gleiche_un-nummer_haben_und_sich_in_der_gefahrnummer_unterscheiden_und_ihnen_diese_nicht_bekannt_ist_1"/><text:bookmark-end text:name="mit_wasser_reagierender_fluessiger_stoff_giftig_n.a.g._-_un_3130_-_gefahrnr._x362_-_ericard-nr._3-41_-_un31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36" text:style-name="Internet_20_link" text:visited-style-name="Visited_20_Internet_20_Link">http://www.ericards.net/psp/ericards.psp_ericard?lang=3&amp;subkey=313019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01936</dc:title>
  </office:meta>
</office:document-meta>
</file>