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0781904"/><text:bookmark-start text:name="__RefHeading___cerium_spaene_oder_griess_-_un_3078_-_gefahrnr._423_-_ericard-nr._4-15_-_un3078_1"/><text:bookmark-start text:name="cerium_spaene_oder_griess_-_un_3078_-_gefahrnr._423_-_ericard-nr._4-15_-_un3078"/>CERIUM, Späne oder Grieß - UN 3078 - Gefahrnr. 423 - ERICard-Nr. 4-15 - UN3078<text:bookmark-end text:name="__RefHeading___cerium_spaene_oder_griess_-_un_3078_-_gefahrnr._423_-_ericard-nr._4-15_-_un3078_1"/><text:bookmark-end text:name="cerium_spaene_oder_griess_-_un_3078_-_gefahrnr._423_-_ericard-nr._4-15_-_un30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ERIUM, Späne oder Grieß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781904" text:style-name="Internet_20_link" text:visited-style-name="Visited_20_Internet_20_Link">http://www.ericards.net/psp/ericards.psp_ericard?lang=3&amp;subkey=307819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30781904</dc:title>
  </office:meta>
</office:document-meta>
</file>