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501818"/><text:bookmark-start text:name="__RefHeading___magnesiumgranulate_ueberzogen_mit_einer_teilchengroesse_von_mindestens_149_um_-_un_2950_-_gefahrnr._423_-_ericard-nr._4-17_-_un2950_1"/><text:bookmark-start text:name="magnesiumgranulate_ueberzogen_mit_einer_teilchengroesse_von_mindestens_149_um_-_un_2950_-_gefahrnr._423_-_ericard-nr._4-17_-_un2950"/>MAGNESIUMGRANULATE, ÜBERZOGEN, mit einer Teilchengröße von mindestens 149 µm - UN 2950 - Gefahrnr. 423 - ERICard-Nr. 4-17 - UN2950<text:bookmark-end text:name="__RefHeading___magnesiumgranulate_ueberzogen_mit_einer_teilchengroesse_von_mindestens_149_um_-_un_2950_-_gefahrnr._423_-_ericard-nr._4-17_-_un2950_1"/><text:bookmark-end text:name="magnesiumgranulate_ueberzogen_mit_einer_teilchengroesse_von_mindestens_149_um_-_un_2950_-_gefahrnr._423_-_ericard-nr._4-17_-_un29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GRANULATE, ÜBERZOGEN, mit einer Teilchengröße von mindestens 149 µ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501818" text:style-name="Internet_20_link" text:visited-style-name="Visited_20_Internet_20_Link">http://www.ericards.net/psp/ericards.psp_ericard?lang=3&amp;subkey=295018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29501818</dc:title>
  </office:meta>
</office:document-meta>
</file>