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301726"/><text:bookmark-start text:name="__RefHeading___lithiumferrosilicid_-_un_2830_-_gefahrnr._423_-_ericard-nr._4-15_-_un2830_1"/><text:bookmark-start text:name="lithiumferrosilicid_-_un_2830_-_gefahrnr._423_-_ericard-nr._4-15_-_un2830"/>LITHIUMFERROSILICID - UN 2830 - Gefahrnr. 423 - ERICard-Nr. 4-15 - UN2830<text:bookmark-end text:name="__RefHeading___lithiumferrosilicid_-_un_2830_-_gefahrnr._423_-_ericard-nr._4-15_-_un2830_1"/><text:bookmark-end text:name="lithiumferrosilicid_-_un_2830_-_gefahrnr._423_-_ericard-nr._4-15_-_un2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FERROSILIC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01726" text:style-name="Internet_20_link" text:visited-style-name="Visited_20_Internet_20_Link">http://www.ericards.net/psp/ericards.psp_ericard?lang=3&amp;subkey=283017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28301726</dc:title>
  </office:meta>
</office:document-meta>
</file>